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ans-serif" fo:font-size="15pt"/>
    </style:style>
    <style:style style:name="P2" style:family="paragraph" style:parent-style-name="Standard">
      <style:paragraph-properties fo:text-align="justify" style:justify-single-word="false"/>
      <style:text-properties style:font-name="sans-serif" fo:font-size="15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sans-serif" fo:font-size="15pt"/>
    </style:style>
    <style:style style:name="T1" style:family="text">
      <style:text-properties style:font-name="sans-serif" fo:font-size="15pt"/>
    </style:style>
    <style:style style:name="T2" style:family="text">
      <style:text-properties style:font-name="Arial" fo:font-size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Motion du conseil des maîtres d</text:span>’<text:span text:style-name="T1">élémentaire</text:span></text:p>
      <text:p text:style-name="P1"/>
      <text:p text:style-name="Standard"><text:span text:style-name="T2">Nom de l’école élémentaire </text:span><text:span text:style-name="T1">: …............................................</text:span></text:p>
      <text:p text:style-name="P1"/>
      <text:p text:style-name="P1">Ville : …............................</text:p>
      <text:p text:style-name="P1"/>
      <text:p text:style-name="P1"/>
      <text:p text:style-name="P2">Après avoir pris connaissance du protocole d'évaluation à destination des élèves de CP et CE1 et du contenu des items, le conseil des maîtres de l'école ...........................… considère qu'ils ne sont pas une </text:p>
      <text:p text:style-name="P2">aide aux apprentissages des élèves et à la conception de l'enseignement : items inadaptés aussi bien dans leur contenu que dans leur organisation, limitation du temps qui génère du stress, explications </text:p>
      <text:p text:style-name="P2">et aides non autorisées... et analyse de ces évaluations par un</text:p>
      <text:p text:style-name="P2">logiciel ministériel.</text:p>
      <text:p text:style-name="P2"/>
      <text:p text:style-name="P2">Ces éléments entrent en contradiction avec nos pratiques professionnelles et les apprentissages réels des élèves.</text:p>
      <text:p text:style-name="P2"/>
      <text:p text:style-name="P2">Le conseil des maîtres s’oppose à la passation des évaluations telles qu’elles sont prévues. </text:p>
      <text:p text:style-name="P2"/>
      <text:p text:style-name="P2">Les évaluations doivent rester au service des élèves et des enseignants. Elles ne doivent en aucun cas faire l'objet d'une publication qui mettrait les écoles en concurrence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écile Ropiteaux</meta:initial-creator>
    <meta:creation-date>2018-09-14T07:32:52.195000000</meta:creation-date>
    <dc:date>2018-09-18T20:08:21</dc:date>
    <dc:creator>bénédicte foulet</dc:creator>
    <meta:editing-duration>PT3M46S</meta:editing-duration>
    <meta:editing-cycles>2</meta:editing-cycles>
    <meta:generator>LibreOffice/5.1.6.2$Windows_x86 LibreOffice_project/07ac168c60a517dba0f0d7bc7540f5afa45f0909</meta:generator>
    <meta:document-statistic meta:table-count="0" meta:image-count="0" meta:object-count="0" meta:page-count="1" meta:paragraph-count="10" meta:word-count="148" meta:character-count="1035" meta:non-whitespace-character-count="894"/>
  </office:meta>
</office:document-meta>
</file>