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/>
    </style:style>
    <style:style style:name="P4" style:family="paragraph" style:parent-style-name="Table_20_Contents"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P5" style:family="paragraph" style:parent-style-name="Table_20_Contents">
      <style:text-properties style:font-name="Times New Roman" fo:font-size="14pt" style:font-size-asian="14pt" style:font-name-complex="Times New Roman" style:language-complex="zxx" style:country-complex="none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language-complex="zxx" style:country-complex="none"/>
    </style:style>
    <style:style style:name="P8" style:family="paragraph" style:parent-style-name="Table_20_Contents">
      <style:paragraph-properties fo:margin-left="8.251cm" fo:margin-right="0cm" fo:text-indent="0cm" style:auto-text-indent="false"/>
      <style:text-properties style:font-name="Times New Roman" fo:font-size="14pt" style:font-size-asian="14pt" style:font-name-complex="Times New Roman" style:language-complex="zxx" style:country-complex="none"/>
    </style:style>
    <style:style style:name="P9" style:family="paragraph" style:parent-style-name="Frame_20_contents">
      <style:paragraph-properties fo:margin-top="0cm" fo:margin-bottom="0.212cm" loext:contextual-spacing="false"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10" style:family="paragraph" style:parent-style-name="Table_20_Contents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language-complex="zxx" style:country-complex="none" style:font-weight-complex="bold"/>
    </style:style>
    <style:style style:name="T2" style:family="text">
      <style:text-properties style:font-name="Times New Roman" fo:font-size="14pt" style:font-size-asian="14pt" style:font-name-complex="Times New Roman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b445" style:font-weight-asian="bold" style:font-weight-complex="bold"/>
    </style:style>
    <style:style style:name="T5" style:family="text">
      <style:text-properties officeooo:rsid="001ad909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7.872cm" svg:y="0.199cm" svg:width="8.913cm" svg:height="1.722cm" draw:z-index="0"><draw:text-box><text:p text:style-name="P9">Ceci est une déclaration d'intention qui ne présage en rien de ma participation effective à ce mouvement.</text:p></draw:text-box></draw:frame>Nom :</text:p>
      <text:p text:style-name="P4"/>
      <text:p text:style-name="P4">Prénom : </text:p>
      <text:p text:style-name="P5"/>
      <text:p text:style-name="Table_20_Contents"><text:span text:style-name="T2">affectation </text:span><text:span text:style-name="T1">: </text:span></text:p>
      <text:p text:style-name="P4"/>
      <text:p text:style-name="P4"/>
      <text:p text:style-name="P4"/>
      <text:p text:style-name="P5"/>
      <text:p text:style-name="P6"/>
      <text:p text:style-name="P8">A Mme.la Directrice Académique des Services de l’Éducation Nationale</text:p>
      <text:p text:style-name="P8">s/c de M./Mme l'IEN de la circonscription …......................................................</text:p>
      <text:p text:style-name="P5"/>
      <text:p text:style-name="P5"/>
      <text:p text:style-name="P5"/>
      <text:p text:style-name="P5">Madame la Directrice Académique des Services de l’Éducation Nationale,</text:p>
      <text:p text:style-name="P5"/>
      <text:p text:style-name="P7">La Loi instituant le droit d'accueil pour les élèves des écoles maternelles et élémentaires pendant le temps scolaire apporte de nouvelles restrictions à la liberté fondamentale qu'est le droit de grève. Celui-ci est reconnu à tous les salariés dans la constitution pour la défense des intérêts professionnels et collectifs.</text:p>
      <text:p text:style-name="P7">Un certain nombre d'organisations syndicales demande d'ailleurs l'abrogation de cette loi.</text:p>
      <text:p text:style-name="P7"/>
      <text:p text:style-name="P7">Celle-ci impose "à toute personne exerçant des fonctions d'enseignement dans une école de déclarer au moins 48 heures avant la grève son intention d'y participer".</text:p>
      <text:p text:style-name="P7"/>
      <text:p text:style-name="P7">En conséquence, je vous informe de mon intention de participer au mouvement de grève <text:span text:style-name="T3">les </text:span><text:span text:style-name="T4">lundi 03/02, </text:span><text:span text:style-name="T3">mardi </text:span><text:span text:style-name="T4">04/02</text:span><text:span text:style-name="T3">, mercredi </text:span><text:span text:style-name="T4">05/02</text:span><text:span text:style-name="T3">, jeudi </text:span><text:span text:style-name="T4">06/02</text:span><text:span text:style-name="T3">, vendredi </text:span><text:span text:style-name="T4">07/02</text:span><text:span text:style-name="T3">, lundi </text:span><text:span text:style-name="T4">10/02</text:span><text:span text:style-name="T3">, mardi </text:span><text:span text:style-name="T4">11/02</text:span><text:span text:style-name="T3">, mercredi </text:span><text:span text:style-name="T4">12/02</text:span><text:span text:style-name="T3">, jeudi </text:span><text:span text:style-name="T4">13/02</text:span><text:span text:style-name="T3">, vendredi </text:span><text:span text:style-name="T4">14/02</text:span><text:span text:style-name="T3">, lundi </text:span><text:span text:style-name="T4">17/02</text:span><text:span text:style-name="T3">, mardi </text:span><text:span text:style-name="T4">18/02</text:span><text:span text:style-name="T3">, mercredi </text:span><text:span text:style-name="T4">19/02</text:span><text:span text:style-name="T3">, jeudi </text:span><text:span text:style-name="T4">20/02</text:span><text:span text:style-name="T3"> et vendredi </text:span><text:span text:style-name="T4">21/02</text:span><text:span text:style-name="T3"> à partir de 8 heures.</text:span></text:p>
      <text:p text:style-name="P1"/>
      <text:p text:style-name="P1">Conformément à la loi, je vous rappelle que cette lettre "est couverte par le secret professionnel et ne peut être utilisée que pour l'organisation du service d'accueil" (article L133-5).</text:p>
      <text:p text:style-name="P1"/>
      <text:p text:style-name="P1"/>
      <text:p text:style-name="P1"><text:tab/><text:tab/><text:tab/><text:tab/><text:tab/><text:tab/><text:tab/><text:tab/><text:tab/>Le <text:span text:style-name="T5">30</text:span>/01/2020</text:p>
      <text:p text:style-name="P1"/>
      <text:p text:style-name="P1"/>
      <text:p text:style-name="P1"><text:tab/><text:tab/><text:tab/><text:tab/><text:tab/><text:tab/><text:tab/><text:tab/><text:tab/><text:tab/>Signature</text:p>
      <text:p text:style-name="P2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END_30_09_08</dc:title>
    <meta:initial-creator>Didier HORUS</meta:initial-creator>
    <meta:creation-date>2014-02-27T16:43:00</meta:creation-date>
    <dc:date>2020-01-30T16:58:52.388000000</dc:date>
    <meta:print-date>2010-09-20T12:01:00</meta:print-date>
    <meta:editing-cycles>6</meta:editing-cycles>
    <meta:editing-duration>PT13M43S</meta:editing-duration>
    <meta:generator>LibreOffice/5.3.6.1$Windows_x86 LibreOffice_project/686f202eff87ef707079aeb7f485847613344eb7</meta:generator>
    <dc:creator>SNUipp-FSU21</dc:creator>
    <meta:document-statistic meta:table-count="0" meta:image-count="0" meta:object-count="0" meta:page-count="2" meta:paragraph-count="14" meta:word-count="217" meta:character-count="1497" meta:non-whitespace-character-count="1273"/>
  </office:meta>
</office:document-meta>
</file>