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font-weight-complex="bold"/>
    </style:style>
    <style:style style:name="P2" style:family="paragraph" style:parent-style-name="Contenu_20_de_20_tableau">
      <style:text-properties fo:font-weight="bold" style:font-weight-asian="bold" style:font-name-complex="Tahoma" style:font-weight-complex="bold"/>
    </style:style>
    <style:style style:name="P3" style:family="paragraph" style:parent-style-name="Contenu_20_de_20_tableau">
      <style:text-properties style:font-name-complex="Tahoma"/>
    </style:style>
    <style:style style:name="P4" style:family="paragraph" style:parent-style-name="Contenu_20_de_20_tableau">
      <style:paragraph-properties fo:text-align="end" style:justify-single-word="false"/>
      <style:text-properties style:font-name-complex="Tahoma"/>
    </style:style>
    <style:style style:name="P5" style:family="paragraph" style:parent-style-name="Contenu_20_de_20_tableau">
      <style:paragraph-properties fo:text-align="justify" style:justify-single-word="false"/>
      <style:text-properties style:font-name-complex="Tahoma"/>
    </style:style>
    <style:style style:name="P6" style:family="paragraph" style:parent-style-name="Normal">
      <style:paragraph-properties fo:text-align="justify" style:justify-single-word="false"/>
      <style:text-properties style:font-name-complex="Tahoma"/>
    </style:style>
    <style:style style:name="P7" style:family="paragraph" style:parent-style-name="Normal">
      <style:paragraph-properties fo:text-align="justify" style:justify-single-word="false"/>
      <style:text-properties style:font-name="Arial" style:font-name-complex="Tahoma"/>
    </style:style>
    <style:style style:name="P8" style:family="paragraph" style:parent-style-name="Normal">
      <style:paragraph-properties fo:text-align="end" style:justify-single-word="false"/>
      <style:text-properties style:font-name="Arial" style:font-name-complex="Tahoma"/>
    </style:style>
    <style:style style:name="P9" style:family="paragraph" style:parent-style-name="Normal">
      <style:paragraph-properties fo:text-align="end" style:justify-single-word="false"/>
    </style:style>
    <style:style style:name="P10" style:family="paragraph" style:parent-style-name="Contenu_20_de_20_tableau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name-complex="Tahom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7.872cm" svg:y="0.199cm" svg:width="8.915cm" style:rel-width="scale" svg:height="1.723cm" style:rel-height="scale" draw:z-index="0"><draw:text-box><text:p>Ceci est une déclaration d'intention qui ne présage en rien de ma participation effective à ce mouvement.</text:p></draw:text-box></draw:frame><text:span text:style-name="Police_20_par_20_défaut"><text:span text:style-name="T1">Nom :</text:span></text:span></text:p>
      <text:p/>
      <text:p>Prénom :</text:p>
      <text:p/>
      <text:p>(Affectation)</text:p>
      <text:p/>
      <text:p/>
      <text:p/>
      <text:p>A M. l'Inspecteur d'Académie</text:p>
      <text:p>(s/c de M. l'IEN de ........) </text:p>
      <text:p/>
      <text:p/>
      <text:p/>
      <text:p>Madame, Monsieur l'Inspecteur,</text:p>
      <text:p/>
      <text:p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>Un autre droit, le droit à l’éducation, est bafoué par ce même texte, puisque ce service de garderie peut se substituer aux obligations de l’état en matière de remplacement.</text:p>
      <text:p>Un certain nombre d'organisations syndicales dont la FSU en demande d'ailleurs l'abrogation.</text:p>
      <text:p/>
      <text:p>Cette loi impose "à toute personne exerçant des fonctions d'enseignement dans une école de déclarer au moins 48 heures avant la grève son intention d'y participer".</text:p>
      <text:p/>
      <text:p>En conséquence, je vous informe de mon intention de participer au mouvement de grève du ........ à partir de ........ heures.</text:p>
      <text:p text:style-name="P6"/>
      <text:p text:style-name="P6">Conformément à la loi, je vous rappelle que cette lettre "est couverte par le secret professionnel et ne peut être utilisée que pour l'organisation du service d'accueil" (article L133-5).</text:p>
      <text:p text:style-name="P6"/>
      <text:p text:style-name="P6"/>
      <text:p text:style-name="P6">Le .....</text:p>
      <text:p text:style-name="P6"/>
      <text:p text:style-name="P6"/>
      <text:p text:style-name="P7">Signatur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text-autospace="none" style:punctuation-wrap="simple" style:vertical-align="baseline"/>
      <style:text-properties fo:font-size="13pt" fo:font-weight="bold" style:font-size-asian="13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orphans="2" fo:widows="2" fo:hyphenation-ladder-count="no-limit" fo:keep-with-next="always"/>
      <style:text-properties style:font-name="Arial" fo:font-size="26pt" fo:font-weight="bold" style:font-name-asian="Times New Roman" style:font-size-asian="26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Tahoma"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Titre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égende3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égende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Body_20_Text_20_3" style:display-name="Body Text 3" style:family="paragraph" style:parent-style-name="Normal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Times New Roman" style:letter-kerning="false" style:font-name-asian="Times New Roman"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END_30_09_08</dc:title>
    <meta:initial-creator>Didier HORUS</meta:initial-creator>
    <dc:creator>snu21</dc:creator>
    <meta:creation-date>2013-11-29T09:10:00Z</meta:creation-date>
    <dc:date>2013-11-29T09:10:00Z</dc:date>
    <meta:print-date>2008-11-06T09:59:00Z</meta:print-date>
    <meta:editing-cycles>2</meta:editing-cycles>
    <meta:editing-duration>PT0S</meta:editing-duration>
    <meta:document-statistic meta:table-count="0" meta:image-count="0" meta:object-count="0" meta:page-count="1" meta:paragraph-count="15" meta:word-count="204" meta:character-count="1291"/>
    <meta:template xlink:type="simple" xlink:actuate="onRequest" xlink:title="" xlink:href="file://ORDI-SNU21/Documents/année%202013-2014/breves/greve_declaration_prealable-1.odt/Normal.dotm"/>
  </office:meta>
</office:document-meta>
</file>