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Table_20_Contents">
      <style:text-properties style:font-name-complex="Tahoma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9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5cm" svg:height="1.723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P4"/>
      <text:p text:style-name="P4">(Affectation)</text:p>
      <text:p text:style-name="P5"/>
      <text:p text:style-name="P7"/>
      <text:p text:style-name="P7"/>
      <text:p text:style-name="P7">A Mme. l'Inspectrice d'Académie</text:p>
      <text:p text:style-name="P7">(s/c de M. l'IEN de ........) </text:p>
      <text:p text:style-name="P6"/>
      <text:p text:style-name="P6"/>
      <text:p text:style-name="P6"/>
      <text:p text:style-name="P6">Madame, Monsieur l'Inspecteur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autre droit, le droit à l’éducation, est bafoué par ce même texte, puisque ce service de garderie peut se substituer aux obligations de l’état en matière de remplacement.</text:p>
      <text:p text:style-name="P8">Un certain nombre d'organisations syndicales dont la FSU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7-01-19T17:00:00</meta:creation-date>
    <dc:creator>snu21</dc:creator>
    <dc:date>2017-01-19T17:01:00</dc:date>
    <meta:print-date>2008-11-06T10:59:00</meta:print-date>
    <meta:editing-cycles>4</meta:editing-cycles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5" meta:word-count="203" meta:character-count="1294" meta:non-whitespace-character-count="1104"/>
  </office:meta>
</office:document-meta>
</file>