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ahoma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Tahoma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Tahoma" style:language-complex="zxx" style:country-complex="none"/>
    </style:style>
    <style:style style:name="P4" style:family="paragraph" style:parent-style-name="Table_20_Contents">
      <style:text-properties fo:font-weight="bold" style:font-weight-asian="bold" style:font-name-complex="Tahoma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6" style:family="paragraph" style:parent-style-name="Table_20_Contents">
      <style:text-properties style:font-name-complex="Tahoma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font-name-complex="Tahoma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P9" style:family="paragraph" style:parent-style-name="Contenu_20_du_20_cadre">
      <style:paragraph-properties fo:text-align="center" style:justify-single-word="false"/>
      <style:text-properties fo:font-weight="bold" style:font-weight-asian="bold" style:font-name-complex="Tahoma" style:language-complex="zxx" style:country-complex="none" style:font-weight-complex="bold"/>
    </style:style>
    <style:style style:name="P10" style:family="paragraph" style:parent-style-name="Table_20_Contents" style:master-page-name="Standard">
      <style:paragraph-properties style:page-number="auto"/>
      <style:text-properties fo:font-weight="bold" style:font-weight-asian="bold" style:font-name-complex="Tahoma" style:language-complex="zxx" style:country-complex="none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-complex="Tahoma" style:language-complex="zxx" style:country-complex="none"/>
    </style:style>
    <style:style style:name="T1" style:family="text">
      <style:text-properties officeooo:rsid="0001dc13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872cm" svg:y="0.199cm" svg:width="8.915cm" svg:height="1.723cm" draw:z-index="0"><draw:text-box><text:p text:style-name="P9">Ceci est une déclaration d'intention qui ne présage en rien de ma participation effective à ce mouvement.</text:p></draw:text-box></draw:frame>Nom :</text:p>
      <text:p text:style-name="P4"/>
      <text:p text:style-name="P4">Prénom :</text:p>
      <text:p text:style-name="P4"/>
      <text:p text:style-name="P4">(Affectation)</text:p>
      <text:p text:style-name="P5"/>
      <text:p text:style-name="P7"/>
      <text:p text:style-name="P7"/>
      <text:p text:style-name="P7">A M<text:span text:style-name="T1">me</text:span> l'Inspect<text:span text:style-name="T1">rice</text:span> d'Académie</text:p>
      <text:p text:style-name="P7">(s/c de M. l'IEN de ........) </text:p>
      <text:p text:style-name="P6"/>
      <text:p text:style-name="P6"/>
      <text:p text:style-name="P6"/>
      <text:p text:style-name="P6">Madame, Monsieur l'Inspecteur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autre droit, le droit à l’éducation, est bafoué par ce même texte, puisque ce service de garderie peut se substituer aux obligations de l’état en matière de remplacement.</text:p>
      <text:p text:style-name="P8">Un certain nombre d'organisations syndicales dont la FSU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........ à partir de ........ heures.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.....</text:p>
      <text:p text:style-name="P1"/>
      <text:p text:style-name="P1"/>
      <text:p text:style-name="P2">Signa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08-11-09T18:34:00</meta:creation-date>
    <dc:date>2017-09-05T14:41:39.219000000</dc:date>
    <meta:print-date>2008-11-06T10:59:00</meta:print-date>
    <meta:editing-cycles>8</meta:editing-cycles>
    <meta:editing-duration>PT25M31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5" meta:word-count="203" meta:character-count="1293" meta:non-whitespace-character-count="1103"/>
  </office:meta>
</office:document-meta>
</file>