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style:font-name="Tahoma" fo:font-size="16pt" fo:font-weight="bold" style:font-size-asian="16pt" style:font-weight-asian="bold" style:font-name-complex="Tahoma" style:font-size-complex="16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asian="Cambri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ttre aux parents</text:p>
      <text:p text:style-name="P2"/>
      <text:p text:style-name="P2">Madame, Monsieur,</text:p>
      <text:p text:style-name="P2"><text:s/></text:p>
      <text:p text:style-name="P2">La rentrée est un moment très important pour les enfants comme pour les parents et les équipes enseignantes.</text:p>
      <text:p text:style-name="P2"><text:s/></text:p>
      <text:p text:style-name="P2">A cette rentrée, le ministre maintient des évaluations nationales en CP et CE1. Malgré des évolutions, celles-ci continuent de poser problème.</text:p>
      <text:p text:style-name="P2"><text:s/></text:p>
      <text:p text:style-name="P2">Le contenu continue à exclure des apprentissages importants en se centrant uniquement sur certaines capacités en français et en mathématiques, sans lien direct avec le travail de la classe.</text:p>
      <text:p text:style-name="P2"/>
      <text:p text:style-name="P2">L'année dernière, de nombreux élèves ont été mis en situation de stress, dans un contexte où les consignes ministérielles interdisent d’aider les élèves. Si leur nombre a été revu à la baisse, la forme exclusivement écrite des exercices en CP reste inadaptée pour des élèves arrivant de maternelle.</text:p>
      <text:p text:style-name="P2"/>
      <text:p text:style-name="P2">L'analyse des résultats se fera toujours par un logiciel du ministère établissant un « profil » de chaque élève qui ne prendra pas en compte ni sa personnalité, ni sa maturité, ni ce qu’il vit et ce qui pourrait empêcher ses apprentissages et nécessiter une aide complémentaire.</text:p>
      <text:p text:style-name="P2"/>
      <text:p text:style-name="P1"><text:span text:style-name="T1">Les équipes enseignantes s’interrogent également sur la finalité de ces évaluations </text:span><text:span text:style-name="T2">et craignent qu’elles ne servent uniquement qu'à comparer les écoles entre elles. </text:span><text:span text:style-name="T1">D’autres pays qui avaient instauré ce type d’évaluations, sont en train de les abandonner.</text:span></text:p>
      <text:p text:style-name="P2"/>
      <text:p text:style-name="P2">D’une part, des évaluations de notre système sont régulièrement faites sur la base d’échantillon au plan national, comme international. Donc, nous disposons déjà d’éléments de connaissance de notre système éducatif.</text:p>
      <text:p text:style-name="P2"><text:s/></text:p>
      <text:p text:style-name="P2">D’autre part, dans le respect des programmes nationaux, chaque maître et maîtresse évalue ses élèves en mesurant régulièrement leurs réussites, leurs progrès, le chemin qui leur reste à parcourir et ainsi adapter son enseignement à leurs particularités, pour mieux les aider. Dans ce travail quotidien, les évaluations nationales ne sont d’aucune utilité.</text:p>
      <text:p text:style-name="P2"><text:s/></text:p>
      <text:p text:style-name="P2">Vous pouvez compter sur notre engagement pour une école plus juste et nous restons disponibles pour vous rencontrer et échange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fo:hyphenation-remain-char-count="2" fo:hyphenation-push-char-count="2"/>
    </style:style>
    <style:style style:name="WW-Standard" style:family="paragraph">
      <style:paragraph-properties fo:line-height="115%" fo:orphans="2" fo:widows="2" style:vertical-align="baselin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" style:next-style-name="Standard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ZGER</meta:initial-creator>
    <meta:creation-date>2019-09-05T16:52:00</meta:creation-date>
    <dc:creator>SNUipp-FSU21</dc:creator>
    <dc:date>2019-09-13T11:11:19.467000000</dc:date>
    <meta:print-date>2019-09-05T17:31:00</meta:print-date>
    <meta:editing-cycles>7</meta:editing-cycles>
    <meta:editing-duration>PT8M23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6" meta:word-count="307" meta:character-count="2009" meta:non-whitespace-character-count="1708"/>
  </office:meta>
</office:document-meta>
</file>