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text:span><text:span text:style-name="T2">e</text:span><text:span text:style-name="T1"> ….......................................................................</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18-01-26T14:04:00.37</dc:date>
    <meta:print-date>2011-11-29T16:22:00</meta:print-date>
    <meta:editing-cycles>4</meta:editing-cycles>
    <meta:editing-duration>PT3M31S</meta:editing-duration>
    <meta:generator>LibreOffice/5.1.6.2$Windows_x86 LibreOffice_project/07ac168c60a517dba0f0d7bc7540f5afa45f0909</meta:generator>
    <dc:creator>SNU Dijon SNU</dc:creator>
    <meta:document-statistic meta:table-count="0" meta:image-count="0" meta:object-count="0" meta:page-count="1" meta:paragraph-count="20" meta:word-count="164" meta:character-count="1139" meta:non-whitespace-character-count="958"/>
  </office:meta>
</office:document-meta>
</file>