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T1" style:family="text">
      <style:text-properties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 <text:tab/><text:tab/><text:tab/><text:tab/>à ………………………, le <text:s text:c="3"/>…………</text:p>
      <text:p text:style-name="P1">Prénom :</text:p>
      <text:p text:style-name="P11">Fonction :</text:p>
      <text:p text:style-name="P1">Poste :</text:p>
      <text:p text:style-name="P1">Circonscription :</text:p>
      <text:p text:style-name="P3"><text:tab/></text:p>
      <text:p text:style-name="P3"/>
      <text:p text:style-name="P3"/>
      <text:p text:style-name="P3"/>
      <text:p text:style-name="P3"/>
      <text:p text:style-name="P3"><text:tab/><text:tab/>à <text:s/><text:tab/>Madame la Directrice académique</text:p>
      <text:p text:style-name="P3"><text:tab/><text:tab/><text:tab/>D.S.D.E.N. de la Côte d’Or</text:p>
      <text:p text:style-name="P3"><text:tab/><text:tab/><text:tab/>Site Clémenceau</text:p>
      <text:p text:style-name="P3"><text:tab/><text:tab/><text:tab/>2G rue du Général Henri Delaborde</text:p>
      <text:p text:style-name="P3"><text:tab/><text:tab/><text:tab/>BP 81921</text:p>
      <text:p text:style-name="P3"><text:tab/><text:tab/><text:tab/>21019 DIJON CEDEX</text:p>
      <text:p text:style-name="P3"><text:tab/><text:tab/></text:p>
      <text:p text:style-name="P3"/>
      <text:p text:style-name="P3"><text:tab/><text:tab/> </text:p>
      <text:p text:style-name="P4"/>
      <text:p text:style-name="P4"/>
      <text:p text:style-name="P4"/>
      <text:p text:style-name="P4"/>
      <text:p text:style-name="P1">Madame la Directrice académique,</text:p>
      <text:p text:style-name="P5"/>
      <text:p text:style-name="P5"/>
      <text:p text:style-name="P12">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1">le mardi 8 mars 2016</text:span> pour participer à un stage de formation syndicale.</text:p>
      <text:p text:style-name="P2"/>
      <text:p text:style-name="P2">Ce stage se déroulera à DIJON, 45 rue Parmentier. <text:s/></text:p>
      <text:p text:style-name="P2"/>
      <text:p text:style-name="P2">Il est organisé par la section départementale du SNUipp-FSU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2">Je vous prie d’agréer, Madame la Directrice académique, l’expression de mes salutations distinguées.</text:p>
      <text:p text:style-name="P6"/>
      <text:p text:style-name="P6"/>
      <text:p text:style-name="P6"/>
      <text:p text:style-name="P10">Signature :</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text-properties style:font-name="Arial" fo:font-size="10pt" style:font-size-asian="10pt" style:font-name-complex="Arial"/>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Titr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meta:initial-creator>snu</meta:initial-creator>
    <meta:creation-date>2013-11-05T10:27:00</meta:creation-date>
    <dc:date>2016-01-25T10:56:19.87</dc:date>
    <meta:print-date>2011-11-29T16:22:00</meta:print-date>
    <meta:editing-cycles>3</meta:editing-cycles>
    <meta:editing-duration>PT3M</meta:editing-duration>
    <meta:generator>OpenOffice/4.0.0$Win32 OpenOffice.org_project/400m3$Build-9702</meta:generator>
    <meta:document-statistic meta:table-count="0" meta:image-count="0" meta:object-count="0" meta:page-count="1" meta:paragraph-count="20" meta:word-count="167" meta:character-count="1084"/>
  </office:meta>
</office:document-meta>
</file>