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ahoma" fo:font-size="14pt" fo:font-style="italic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Arial1"/>
    </style:style>
    <style:style style:name="P4" style:family="paragraph" style:parent-style-name="Text_20_body">
      <style:paragraph-properties fo:text-align="justify" style:justify-single-word="false"/>
      <style:text-properties style:font-name="Arial1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4.995cm" fo:margin-right="0cm" fo:text-indent="0cm" style:auto-text-indent="false"/>
    </style:style>
    <style:style style:name="P7" style:family="paragraph" style:parent-style-name="Text_20_body">
      <style:paragraph-properties fo:margin-left="4.995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4.995cm" fo:margin-right="0cm" fo:text-align="justify" style:justify-single-word="false" fo:text-indent="0cm" style:auto-text-indent="false"/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 </text:p>
      <text:p text:style-name="P2"> </text:p>
      <text:p text:style-name="P2"> </text:p>
      <text:p text:style-name="P3">Monsieur le recteur,</text:p>
      <text:p text:style-name="P2"> </text:p>
      <text:p text:style-name="P7"> </text:p>
      <text:p text:style-name="P8">J’ai l’honneur d’attirer votre attention sur ma situation.</text:p>
      <text:p text:style-name="P6"> </text:p>
      <text:p text:style-name="P4">J’ai été informé  le……..dernier par vos services que mon admissibilité au concours exceptionnel 2014 venait d’être annulée pour présentation hors délais des certificats de AFPS et /ou de natation. </text:p>
      <text:p text:style-name="P5"> </text:p>
      <text:p text:style-name="P4">J’ai effectivement fourni ces documents à vos services après la date de dépôt légal en raison….. (par exemple d’un problème de santé, d’un manque de place au session de certification…)                           </text:p>
      <text:p text:style-name="P5"> </text:p>
      <text:p text:style-name="P4">Ayant à ce jour régularisé ma situation je vous demande de faire preuve de bienveillance et de me permettre de conserver le bénéfice de mon admissibilité.</text:p>
      <text:p text:style-name="P5"> </text:p>
      <text:p text:style-name="P4">Dans l’attente de votre réponse je vous prie de croire, monsieur le recteur, en l’expression de ma considération respectueus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NUipp-FSU21</meta:initial-creator>
    <meta:creation-date>2014-01-14T14:45:11.43</meta:creation-date>
    <meta:document-statistic meta:table-count="0" meta:image-count="0" meta:object-count="0" meta:page-count="1" meta:paragraph-count="15" meta:word-count="115" meta:character-count="775"/>
    <dc:date>2014-01-14T14:46:37.18</dc:date>
    <dc:creator>SNUipp-FSU21</dc:creator>
    <meta:editing-duration>PT1M26S</meta:editing-duration>
    <meta:editing-cycles>1</meta:editing-cycles>
    <meta:generator>OpenOffice.org/3.3$Win32 OpenOffice.org_project/330m20$Build-9567</meta:generator>
  </office:meta>
</office:document-meta>
</file>