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ahoma" fo:font-weight="bold" style:font-weight-asian="bold" style:font-name-complex="Tahoma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4" style:family="paragraph" style:parent-style-name="Standard" style:list-style-name="WW8Num2">
      <style:paragraph-properties fo:text-align="justify" style:justify-single-word="false"/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5" style:family="paragraph" style:parent-style-name="List_20_Paragraph" style:list-style-name="WW8Num2">
      <style:paragraph-properties fo:text-align="justify" style:justify-single-word="false"/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tion de Conseil des maîtres à renvoyer à la Dasen (sous couvert de l’IEN) avec copie à la section SNUipp-FSU 21.</text:p>
      <text:p text:style-name="P1"/>
      <text:p text:style-name="P1"/>
      <text:p text:style-name="P1"/>
      <text:p text:style-name="P1"/>
      <text:p text:style-name="P2">Notre école était en attente de mesures concernant la simplification des tâches de direction. Celles-ci devaient être effectives à la rentrée 2015. Mais à ce jour, nous n'avons pas eu connaissance d'aucun protocole de simplification et la charge de travail administratif est toujours aussi conséquente. </text:p>
      <text:p text:style-name="P2">En conséquence, en l'attente de mesures concrètes et efficaces, notre école suit la consigne du SNUIPP-FSU et procède à sa propre simplification.</text:p>
      <text:p text:style-name="P2"/>
      <text:p text:style-name="P2">Notre directeur-trice ne renverra plus ce qui n'est pas utile à la vie de l'école :</text:p>
      <text:p text:style-name="P2"/>
      <text:list xml:id="list8715276680631358436" text:style-name="WW8Num2">
        <text:list-item>
          <text:p text:style-name="P5">Ce qui est déjà connu de l’administration conformément au protocole de simplification national</text:p>
        </text:list-item>
        <text:list-item>
          <text:p text:style-name="P5">Ce qui relève du contrôle horaire.</text:p>
        </text:list-item>
        <text:list-item>
          <text:p text:style-name="P4">Dans les relations avec les collectivités territoriales, ne sera traité que ce que l'on considère comme nécessaire au bon fonctionnement de l’école à la réussite des élèves et à la sécurité dans le respect de nos obligations de service.</text:p>
        </text:list-item>
      </text:list>
      <text:p text:style-name="P2"/>
      <text:p text:style-name="P2"/>
      <text:p text:style-name="P2">Date : <text:tab/><text:tab/><text:tab/><text:tab/><text:tab/><text:tab/><text:tab/>Le conseil des maîtr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list-style-name="">
      <style:paragraph-properties fo:margin="100%" fo:margin-left="1.27cm" fo:margin-right="0cm" fo:margin-top="0cm" fo:margin-bottom="0cm" fo:text-indent="0cm" style:auto-text-indent="false"/>
    </style:style>
    <style:style style:name="WW8Num2z0" style:family="text">
      <style:text-properties style:font-name="Cambria" style:font-name-complex="Cambria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9T11:10:42.49</meta:creation-date>
    <dc:date>2015-11-09T11:13:18.16</dc:date>
    <meta:editing-duration>PT2M35S</meta:editing-duration>
    <meta:editing-cycles>1</meta:editing-cycles>
    <meta:generator>OpenOffice.org/3.4.1$Win32 OpenOffice.org_project/341m1$Build-9593</meta:generator>
    <meta:document-statistic meta:table-count="0" meta:image-count="0" meta:object-count="0" meta:page-count="1" meta:paragraph-count="8" meta:word-count="171" meta:character-count="1048"/>
  </office:meta>
</office:document-meta>
</file>