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Tahoma" fo:font-size="16pt" fo:font-weight="bold" style:font-size-asian="16pt" style:font-weight-asian="bold" style:font-name-complex="Tahoma1" style:font-size-complex="16pt"/>
    </style:style>
    <style:style style:name="T2" style:family="text">
      <style:text-properties style:font-name="Tahoma" fo:font-size="14pt" style:font-size-asian="14pt" style:font-name-complex="Tahoma1" style:font-size-complex="14pt"/>
    </style:style>
    <style:style style:name="T3" style:family="text">
      <style:text-properties fo:color="#000000" style:font-name="Tahoma" fo:font-size="14pt" style:font-size-asian="14pt" style:font-name-complex="Tahoma1" style:font-size-complex="14pt"/>
    </style:style>
    <style:style style:name="T4" style:family="text">
      <style:text-properties fo:color="#ff0000" style:font-name="Tahoma" fo:font-size="14pt" style:font-size-asian="14pt"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otion du Conseil des maitres.ses</text:span></text:p>
      <text:p text:style-name="P1"/>
      <text:p text:style-name="P3"><text:span text:style-name="T2">Le Conseil des maitres.ses de l’école ……………………………………………………., à ……………………………………… s’est réuni aujourd’hui pour analyser les conditions sanitaires nécessaires en vue de la réouverture de l’école aux élèves.</text:span></text:p>
      <text:p text:style-name="P3"><text:span text:style-name="T2">Il constate plusieurs </text:span><text:span text:style-name="T3">manquements et </text:span><text:span text:style-name="T2">difficultés </text:span><text:span text:style-name="T4"> </text:span><text:span text:style-name="T2">:</text:span></text:p>
      <text:p text:style-name="Standard"><text:span text:style-name="T2"><text:s/>- </text:span></text:p>
      <text:p text:style-name="Standard"><text:span text:style-name="T2"><text:s/>- </text:span></text:p>
      <text:p text:style-name="Standard"><text:span text:style-name="T2"><text:s/>- </text:span></text:p>
      <text:p text:style-name="P2"/>
      <text:p text:style-name="P3"><text:span text:style-name="T2">Il en a informé M/Mme …………………………………………….., IEN de la circonscription de ………………………….</text:span></text:p>
      <text:p text:style-name="P3"><text:span text:style-name="T2">En absence de garanties sérieuses pour assurer la sécurité des élèves et des personnels, le Conseil des maitres.ses décide de ne pas accueillir les élèves et demande que chacune des difficultés et chacun des manquements pointés trouvent une réponse appropriée afin de protéger la communauté éducative contre la contamination du virus.</text:span></text:p>
      <text:p text:style-name="P3"><text:span text:style-name="T2">Dans l’attente, les personnels seront en situation de travail à distance.</text:span></text:p>
      <text:p text:style-name="P2"/>
      <text:p text:style-name="P2"/>
      <text:p text:style-name="Standard"><text:span text:style-name="T2">Fait le ……………………………………………….., à ………………………………………….</text:span></text:p>
      <text:p text:style-name="P2"><text:bookmark text:name="_GoBack"/></text:p>
      <text:p text:style-name="Standard"><text:span text:style-name="T2">Signatures</text:span></text:p>
      <text:p text:style-name="P2"/>
      <text:p text:style-name="P2"/>
      <text:p text:style-name="Standard"><text:span text:style-name="T2">Copie aux représentant-es des personnels du SNUipp-FSU département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ophia Catella</meta:initial-creator>
    <dc:creator>kuevidjen euphrasie</dc:creator>
    <meta:editing-cycles>4</meta:editing-cycles>
    <meta:creation-date>2020-05-04T13:12:00</meta:creation-date>
    <dc:date>2020-05-04T13:14:00</dc:date>
    <meta:editing-duration>PT2M</meta:editing-duration>
    <meta:generator>LibreOffice/6.3.4.2$Windows_X86_64 LibreOffice_project/60da17e045e08f1793c57c00ba83cdfce946d0aa</meta:generator>
    <meta:document-statistic meta:table-count="0" meta:image-count="0" meta:object-count="0" meta:page-count="1" meta:paragraph-count="12" meta:word-count="130" meta:character-count="913" meta:non-whitespace-character-count="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69C1B3C.dotm" xlink:href=""/>
  </office:meta>
</office:document-meta>
</file>