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1pt" style:font-name-asian="Tahoma1" style:font-size-asian="11pt" style:font-name-complex="Tahoma1"/>
    </style:style>
    <style:style style:name="P2" style:family="paragraph" style:parent-style-name="Standard">
      <style:paragraph-properties fo:text-align="justify" style:justify-single-word="false"/>
      <style:text-properties style:font-name="Tahoma" fo:font-size="11pt" style:font-name-asian="Tahoma1" style:font-size-asian="11pt" style:font-name-complex="Tahom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line-through-style="solid" style:font-name="Tahoma" fo:font-size="11pt" style:font-name-asian="Tahoma1" style:font-size-asian="11pt" style:font-name-complex="Tahoma1"/>
    </style:style>
    <style:style style:name="P5" style:family="paragraph" style:parent-style-name="Standard" style:master-page-name="Standard">
      <style:paragraph-properties fo:margin-left="0cm" fo:margin-right="0cm" fo:text-align="center" style:justify-single-word="false" fo:text-indent="1.27cm" style:auto-text-indent="false" style:page-number="auto"/>
    </style:style>
    <style:style style:name="P6" style:family="paragraph" style:parent-style-name="Standard">
      <style:paragraph-properties fo:margin-top="0cm" fo:margin-bottom="0.353cm" fo:line-height="115%"/>
      <style:text-properties style:font-name="Tahoma" fo:font-size="11pt" style:font-size-asian="11pt" style:font-name-complex="Tahoma1"/>
    </style:style>
    <style:style style:name="P7" style:family="paragraph" style:parent-style-name="Standard">
      <style:paragraph-properties fo:margin-top="0cm" fo:margin-bottom="0.353cm" fo:line-height="115%" fo:text-align="justify" style:justify-single-word="false"/>
      <style:text-properties style:font-name="Tahoma" fo:font-size="11pt" style:font-size-asian="11pt" style:font-name-complex="Tahoma1"/>
    </style:style>
    <style:style style:name="T1" style:family="text">
      <style:text-properties fo:color="#000000" style:font-name="Tahoma" fo:font-size="11pt" fo:font-weight="bold" style:font-name-asian="Tahoma1" style:font-size-asian="11pt" style:font-weight-asian="bold" style:font-name-complex="Tahoma1"/>
    </style:style>
    <style:style style:name="T2" style:family="text">
      <style:text-properties style:font-name="Tahoma" fo:font-size="11pt" style:font-name-asian="Tahoma1" style:font-size-asian="11pt" style:font-name-complex="Tahoma1"/>
    </style:style>
    <style:style style:name="T3" style:family="text">
      <style:text-properties style:font-name="Tahoma" fo:font-size="11pt" fo:font-weight="bold" style:font-name-asian="Tahoma1" style:font-size-asian="11pt" style:font-weight-asian="bold" style:font-name-complex="Tahoma1"/>
    </style:style>
    <style:style style:name="T4" style:family="text">
      <style:text-properties style:font-name="Tahoma" fo:font-size="11pt" style:font-size-asian="11pt"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tion conseil des maîtres </text:span></text:p>
      <text:p text:style-name="P2"/>
      <text:p text:style-name="P2"/>
      <text:p text:style-name="P2"/>
      <text:p text:style-name="P3"><text:span text:style-name="T2">À cette rentrée, l’annonce brutale de 23 157 suppressions d’emplois aidés dans l’É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span></text:p>
      <text:p text:style-name="P2"/>
      <text:p text:style-name="P3"><text:span text:style-name="T2">Ces personnes ont appris dans le courant de l’été que leur contrat ne serait pas renouvelé, et celles dont le contrat est encore en cours n’ont aucune garantie pour l’avenir car le gouvernement a annoncé la fin des emplois aidés pour 2018.</text:span></text:p>
      <text:p text:style-name="P3"><text:span text:style-name="T2">Nous déplorons et dénonçons ce traitement fait aux personnels sur contrats aidés. <text:s/></text:span></text:p>
      <text:p text:style-name="P2"/>
      <text:p text:style-name="P3"><text:span text:style-name="T2">À</text:span><text:bookmark text:name="_GoBack"/><text:span text:style-name="T2">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text:s/>Il n’y aura plus personne pour répondre aux appels téléphoniques en son absence, pour accueillir les familles à l’entrée de l’école ou pour aider aux tâches administratives. </text:span></text:p>
      <text:p text:style-name="P3"><text:span text:style-name="T2">De même l’accompagnement d’élèves en situation de handicap n’a pas pu être assuré dès la rentrée faute de recrutement. C’est pourtant une mission indispensable pour permettre une scolarisation dans de meilleures conditions. </text:span></text:p>
      <text:p text:style-name="P4"/>
      <text:p text:style-name="P3"><text:bookmark text:name="_un1ww05npcms"/><text:span text:style-name="T2">Nous demandons au ministère de l’Éducation nationale des moyens pour faire fonctionner notre école dans de bonnes conditions. Cela passe par le recrutement de personnels supplémentaires dans les équipes, au-delà des seuls enseignantes et enseignants. </text:span></text:p>
      <text:p text:style-name="P3"><text:span text:style-name="T4"><text:line-break/></text:span><text:span text:style-name="T3">Cela passe par la sauvegarde des emplois et leur transformation en emplois statutaires, avec une formation et une qualification, sur des missions qui contribuent au bon fonctionnement du service public d’éducation.</text:span></text:p>
      <text:p text:style-name="P1"><text:bookmark text:name="_d1gaaq3psuj0"/></text:p>
      <text:p text:style-name="P3"><text:span text:style-name="T2">Le conseil des maîtres de l’école de <text:s text:c="2"/>……………..</text:span></text:p>
      <text:p text:style-name="P2"/>
      <text:p text:style-name="P3"><text:span text:style-name="T2">Fait ……………………….</text:span></text:p>
      <text:p text:style-name="P2"/>
      <text:p text:style-name="P7"/>
      <text:p text:style-name="P7"/>
      <text:p text:style-name="P7"/>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quel</meta:initial-creator>
    <dc:creator>miquel</dc:creator>
    <meta:editing-cycles>1</meta:editing-cycles>
    <meta:creation-date>2017-09-20T08:36:00</meta:creation-date>
    <dc:date>2017-09-20T08:39:00</dc:date>
    <meta:editing-duration>PT3S</meta:editing-duration>
    <meta:generator>OpenOffice/4.1.2$Win32 OpenOffice.org_project/412m3$Build-9782</meta:generator>
    <meta:document-statistic meta:table-count="0" meta:image-count="0" meta:object-count="0" meta:page-count="1" meta:paragraph-count="10" meta:word-count="311" meta:character-count="2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