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 </text:p>
      <text:p text:style-name="P5"/>
      <text:p text:style-name="Table_20_Contents"><text:span text:style-name="T2">affectation </text:span><text:span text:style-name="T1">: </text:span></text:p>
      <text:p text:style-name="P4"/>
      <text:p text:style-name="P4"/>
      <text:p text:style-name="P4"/>
      <text:p text:style-name="P5"/>
      <text:p text:style-name="P6"/>
      <text:p text:style-name="P8">A Mme.la Directrice Académique des Services de l’Éducation Nationale</text:p>
      <text:p text:style-name="P8">s/c de M.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7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7">Un certain nombre d'organisations syndicales demande d'ailleurs l'abrogation de cette loi.</text:p>
      <text:p text:style-name="P7"/>
      <text:p text:style-name="P7">Celle-c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………… à partir de ……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Le …………………………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7T16:43:00</meta:creation-date>
    <dc:date>2019-11-21T11:12:10.93</dc:date>
    <meta:print-date>2010-09-20T12:01:00</meta:print-date>
    <meta:editing-cycles>4</meta:editing-cycles>
    <meta:editing-duration>PT9M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4" meta:word-count="187" meta:character-count="1284" meta:non-whitespace-character-count="1091"/>
  </office:meta>
</office:document-meta>
</file>