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c67" style:font-weight-asian="bold" style:font-weight-complex="bold"/>
    </style:style>
    <style:style style:name="T5" style:family="text">
      <style:text-properties officeooo:rsid="00155c6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 </text:p>
      <text:p text:style-name="P5"/>
      <text:p text:style-name="Table_20_Contents"><text:span text:style-name="T2">affectation </text:span><text:span text:style-name="T1">: </text:span></text:p>
      <text:p text:style-name="P4"/>
      <text:p text:style-name="P4"/>
      <text:p text:style-name="P4"/>
      <text:p text:style-name="P5"/>
      <text:p text:style-name="P6"/>
      <text:p text:style-name="P8">A Mme.la Directrice Académique des Services de l’Éducation Nationale</text:p>
      <text:p text:style-name="P8">s/c de M./Mme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7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7">Un certain nombre d'organisations syndicales demande d'ailleurs l'abrogation de cette loi.</text:p>
      <text:p text:style-name="P7"/>
      <text:p text:style-name="P7">Celle-c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<text:span text:style-name="T3">les </text:span><text:span text:style-name="T4">lundi</text:span><text:span text:style-name="T3"> </text:span><text:span text:style-name="T4">03/02</text:span><text:span text:style-name="T3">, </text:span><text:span text:style-name="T4">mardi 04/02, </text:span><text:span text:style-name="T3">mercredi </text:span><text:span text:style-name="T4">05</text:span><text:span text:style-name="T3">/</text:span><text:span text:style-name="T4">02</text:span><text:span text:style-name="T3">, jeudi </text:span><text:span text:style-name="T4">06</text:span><text:span text:style-name="T3">/0</text:span><text:span text:style-name="T4">2</text:span><text:span text:style-name="T3"> et vendredi </text:span><text:span text:style-name="T4">07/02</text:span><text:span text:style-name="T3"> à partir de 8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<text:tab/>Le <text:span text:style-name="T5">30</text:span>/01/2020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7T16:43:00</meta:creation-date>
    <dc:date>2020-01-30T16:48:39.730000000</dc:date>
    <meta:print-date>2010-09-20T12:01:00</meta:print-date>
    <meta:editing-cycles>6</meta:editing-cycles>
    <meta:editing-duration>PT14M38S</meta:editing-duration>
    <meta:generator>LibreOffice/5.3.6.1$Windows_x86 LibreOffice_project/686f202eff87ef707079aeb7f485847613344eb7</meta:generator>
    <dc:creator>SNUipp-FSU21</dc:creator>
    <meta:document-statistic meta:table-count="0" meta:image-count="0" meta:object-count="0" meta:page-count="1" meta:paragraph-count="14" meta:word-count="197" meta:character-count="1355" meta:non-whitespace-character-count="1151"/>
  </office:meta>
</office:document-meta>
</file>