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Normal">
      <style:paragraph-properties fo:margin-left="9.102cm" fo:margin-right="0cm" fo:margin-top="0cm" fo:margin-bottom="0.353cm" fo:text-indent="-1.005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4" style:family="paragraph" style:parent-style-name="Normal">
      <style:paragraph-properties fo:margin-left="9.102cm" fo:margin-right="0cm" fo:margin-top="0cm" fo:margin-bottom="0.353cm" fo:text-indent="-0.979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5" style:family="paragraph" style:parent-style-name="Normal" style:master-page-name="MP0">
      <style:paragraph-properties fo:margin-left="0cm" fo:margin-right="0cm" fo:margin-top="0cm" fo:margin-bottom="0.353cm" fo:text-indent="0cm" style:auto-text-indent="false" style:page-number="auto" fo:break-before="pag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Éducation nationale,</text:p>
      <text:p text:style-name="P4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29 août 2014, j’ai l’honneur de vous informer que je participerai à la réunion d’information syndicale organisée à …………………………………………. </text:p>
      <text:p text:style-name="P1">le <text:span text:style-name="T1">mercredi 3 décembre 2014 de 9h à 12h</text:span>.</text:p>
      <text:p text:style-name="P1"/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margin-top="0cm" fo:margin-bottom="0cm" fo:line-height="115%" fo:hyphenation-ladder-count="no-limit" fo:text-indent="1.251cm" style:auto-text-indent="false"/>
      <style:text-properties style:font-name="Times New Roman" fo:font-size="12pt" style:font-size-asian="12pt" style:language-asian="en" style:country-asian="US" style:font-size-complex="11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nu21</meta:initial-creator>
    <meta:creation-date>2012-09-25T09:32:00Z</meta:creation-date>
    <dc:date>2014-11-10T13:19:02.76</dc:date>
    <meta:editing-cycles>3</meta:editing-cycles>
    <meta:editing-duration>PT4M52S</meta:editing-duration>
    <meta:print-date>2014-09-08T11:37:33.09</meta:print-date>
    <meta:document-statistic meta:table-count="0" meta:image-count="0" meta:object-count="0" meta:page-count="1" meta:paragraph-count="11" meta:word-count="65" meta:character-count="459"/>
    <dc:creator>SNUipp-FSU21</dc:creator>
    <meta:template xlink:type="simple" xlink:actuate="onRequest" xlink:title="" xlink:href="../../../année%202012-2013/bureaux/lettre%20IEN%2010%20octobre.odt/Normal.dotm"/>
  </office:meta>
</office:document-meta>
</file>