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loext:contextual-spacing="false" fo:text-indent="0cm" style:auto-text-indent="false"/>
      <style:text-properties style:font-name="Calibri" fo:font-size="11pt" style:font-size-asian="11pt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9.102cm" fo:margin-right="0cm" fo:margin-top="0cm" fo:margin-bottom="0.353cm" loext:contextual-spacing="false" fo:text-indent="0cm" style:auto-text-indent="false">
        <style:tab-stops/>
      </style:paragraph-properties>
      <style:text-properties style:font-name="Calibri" fo:font-size="11pt" style:font-size-asian="11pt"/>
    </style:style>
    <style:style style:name="P4" style:family="paragraph" style:parent-style-name="Normal" style:master-page-name="MP0">
      <style:paragraph-properties fo:margin-left="0cm" fo:margin-right="0cm" fo:margin-top="0cm" fo:margin-bottom="0.353cm" loext:contextual-spacing="false" fo:text-indent="0cm" style:auto-text-indent="false" style:page-number="auto" fo:break-before="page"/>
      <style:text-properties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Education nationale,</text:p>
      <text:p text:style-name="P3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16/01/85, j’ai l’honneur de vous informer que je participerai à la réunion d’information syndicale organisée à …………………………………………. le .................................. à ….......h.....</text:p>
      <text:p text:style-name="P1"/>
      <text:p text:style-name="P1">Ces 3 heures seront récupérées <text:s/>sur les 42 heures annualisées (conférences et/ou animations pédagogiques, conseils des maîtres, conseils de cycle), soit le ………………………………………………….. correspondant à ……………………………………………………………………………. .</text:p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snu21</meta:initial-creator>
    <dc:creator>SNU Dijon SNU</dc:creator>
    <meta:creation-date>2012-09-25T09:32:00Z</meta:creation-date>
    <dc:date>2017-09-08T15:22:25.23</dc:date>
    <meta:editing-cycles>2</meta:editing-cycles>
    <meta:editing-duration>PT1M19S</meta:editing-duration>
    <meta:document-statistic meta:table-count="0" meta:image-count="0" meta:object-count="0" meta:page-count="1" meta:paragraph-count="11" meta:word-count="81" meta:character-count="695" meta:non-whitespace-character-count="610"/>
    <meta:template xlink:type="simple" xlink:actuate="onRequest" xlink:title="" xlink:href="../../AppData/année%202012-2013/bureaux/lettre%20IEN%2010%20octobre.odt/Normal.dotm"/>
  </office:meta>
</office:document-meta>
</file>