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e lundi 8 février 2016</text:span> pour participer à un stage de formation syndicale.</text:p>
      <text:p text:style-name="P2"/>
      <text:p text:style-name="P2">Ce stage se déroulera à DIJON, 45 rue Parmentier. <text:s/></text:p>
      <text:p text:style-name="P2"/>
      <text:p text:style-name="P2">Il est organisé par la section départementale du SNUipp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 Prénom</dc:title>
    <meta:initial-creator>snu</meta:initial-creator>
    <meta:creation-date>2013-11-05T10:27:00</meta:creation-date>
    <dc:creator>snu21</dc:creator>
    <dc:date>2013-11-05T10:29:00</dc:date>
    <meta:print-date>2011-11-29T16:22:00</meta:print-date>
    <meta:editing-cycles>3</meta:editing-cycles>
    <meta:editing-duration>PT3M</meta:editing-duration>
    <meta:generator>OpenOffice.org/3.3$Win32 OpenOffice.org_project/330m20$Build-9567</meta:generator>
    <meta:document-statistic meta:table-count="0" meta:image-count="0" meta:object-count="0" meta:page-count="1" meta:paragraph-count="20" meta:word-count="168" meta:character-count="1083"/>
  </office:meta>
</office:document-meta>
</file>